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Rutbeek (weiland tussen Slagersmatenweg en Schaddendijk)</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een aanvraag ontvangen voor een omgevingsvergunning : het wijzigen van de huidige vergunning t.b.v. een extra tijdelijke silent evenementencamping (milieuneutraal veranderen), op locatie Het Rutbeek (weiland tussen Slagersmatenweg en Schaddendijk). De aanvraag is geregistreerd onder zaaknummer V-2019-2725. De aanvraag betreft:</text:p>
            <text:list text:style-name="id1-3-2-1-1-2">
              <text:list-item text:style-override="id1-3-2-1-1-2-1">
                <text:number>•</text:number>
                <text:p text:style-name="al">Milieu (neutraal wijzigin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51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1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1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117 467701</meta:user-defined>
    <meta:user-defined meta:name="DC.title">Kennisgeving ontvangst aanvraag omgevingsvergunning  Het Rutbeek (weiland tussen Slagersmatenweg en Schaddendijk)</meta:user-defined>
    <meta:user-defined meta:name="OVERHEID.PostcodeHuisnummer/OVERHEIDop.postcodeHuisnummer">7546RL 75</meta:user-defined>
    <meta:user-defined meta:name="OVERHEIDop.straatnaam">Schaddendijk</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1515</meta:user-defined>
    <meta:user-defined meta:name="OVERHEIDop.GmbID/DC.identifier">gmb-2019-131515</meta:user-defined>
    <meta:user-defined meta:name="OVERHEIDop.versieInformatie"/>
  </office:meta>
</office:document-meta>
</file>