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Melemstraat 1 Voorburg plaatsen terrasoverkapping verplaatsen tuinafras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vangen van de bestaande berging door een terrasoverkapping en het verplaatsen van de tuinafraster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mei 2019</text:p>
            <text:p text:style-name="common-al">
            <text:span text:style-name="nadrukvet">Ons kenmerk:</text:span> 540876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1513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513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513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40876</meta:user-defined>
    <dc:language>nl</dc:language>
    <meta:user-defined meta:name="OVERHEID.EPSG28992/DC.spatial">83499 454760</meta:user-defined>
    <meta:user-defined meta:name="DC.title">Aanvraag omgevingsvergunning De Melemstraat 1 Voorburg plaatsen terrasoverkapping verplaatsen tuinafrastering</meta:user-defined>
    <meta:user-defined meta:name="OVERHEID.PostcodeHuisnummer/OVERHEIDop.postcodeHuisnummer">2274PE 1</meta:user-defined>
    <meta:user-defined meta:name="OVERHEIDop.straatnaam">De Melemstraat</meta:user-defined>
    <meta:user-defined meta:name="OVERHEIDop.woonplaats">Voorburg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1513</meta:user-defined>
    <meta:user-defined meta:name="OVERHEIDop.GmbID/DC.identifier">gmb-2019-131513</meta:user-defined>
    <meta:user-defined meta:name="OVERHEIDop.versieInformatie"/>
  </office:meta>
</office:document-meta>
</file>