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 Houtsingel 101 in Gouda</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Gouda besloten om de beslistermijn voor de aanvraag met kenmerk 2019204579 voor het tijdelijk plaatsen van een tiny house (5 jaar) op de locatie Goudse Houtsingel 10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5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827 447992</meta:user-defined>
    <meta:user-defined meta:name="OVERHEID.EPSG28992/DC.spatial">109945.9 448354.75</meta:user-defined>
    <meta:user-defined meta:name="DC.title">Kennisgeving verlenging beslistermijn omgevingsvergunning Goudse Houtsingel 101 in Gouda</meta:user-defined>
    <meta:user-defined meta:name="OVERHEID.PostcodeHuisnummer/OVERHEIDop.postcodeHuisnummer">2805HL 101</meta:user-defined>
    <meta:user-defined meta:name="OVERHEID.PostcodeHuisnummer/OVERHEIDop.postcodeHuisnummer">2805</meta:user-defined>
    <meta:user-defined meta:name="OVERHEIDop.straatnaam">Goudse Houtsingel</meta:user-defined>
    <meta:user-defined meta:name="OVERHEIDop.straatnaam">Kale Jonkerpad</meta:user-defined>
    <meta:user-defined meta:name="OVERHEIDop.woonplaats">Gouda</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1511</meta:user-defined>
    <meta:user-defined meta:name="OVERHEIDop.GmbID/DC.identifier">gmb-2019-131511</meta:user-defined>
    <meta:user-defined meta:name="OVERHEIDop.versieInformatie"/>
  </office:meta>
</office:document-meta>
</file>