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uitgeven Steinfurt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infurtstraat 10</text:span>
            <text:span text:style-name="nadrukvet">,</text:span> 8028 PP (industriefunctie)</text:p>
            <text:p text:style-name="common-al">Verzenddatum besluit: 24 mei 2019</text:p>
            <text:p text:style-name="common-al">Kenmerk besluit: 2299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50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0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37 505366</meta:user-defined>
    <meta:user-defined meta:name="DC.title">Gemeente Zwolle – Kennisgeving huisnummerbesluit uitgeven Steinfurtstraat 10</meta:user-defined>
    <meta:user-defined meta:name="OVERHEID.PostcodeHuisnummer/OVERHEIDop.postcodeHuisnummer">8028PP 9</meta:user-defined>
    <meta:user-defined meta:name="OVERHEIDop.straatnaam">Steinfurtstraat</meta:user-defined>
    <meta:user-defined meta:name="OVERHEIDop.woonplaats">Zwolle</meta:user-defined>
    <meta:user-defined meta:name="DCTERMS.W3CDTF/DCTERMS.available">2019-05-28</meta:user-defined>
    <meta:user-defined meta:name="DCTERMS.W3CDTF/OVERHEIDop.jaargang">2019</meta:user-defined>
    <meta:user-defined meta:name="OVERHEIDop.externeBijlage">Bijlage 1 uitgeven 22998-2019|exb-2019-26147</meta:user-defined>
    <meta:user-defined meta:name="OVERHEIDop.publicationIssue">131501</meta:user-defined>
    <meta:user-defined meta:name="OVERHEIDop.GmbID/DC.identifier">gmb-2019-131501</meta:user-defined>
    <meta:user-defined meta:name="OVERHEIDop.versieInformatie"/>
  </office:meta>
</office:document-meta>
</file>