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Schaterland 6 te Ellec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61985</text:p>
            <text:p text:style-name="common-al">
            <text:span text:style-name="nadrukvet">Omschrijving:</text:span> intrekken omgevingsvergunning voor het aanleggen van een uitrit van de tuin naar het fietspad. De intrekking is gedaan, omdat 1 omgevingsvergunning is verleend voor een 4-tal ontsluitingen op de percelen Schaterland 4, 6, 12 en 14 te Ellecom. Hierdoor is de omgevingsvergunning voor het perceel Schaterland 6 in Ellecom overbodig geworden.</text:p>
            <text:p text:style-name="common-al">
            <text:span text:style-name="nadrukvet">Locatie: </text:span>Schaterland 6 te Ellecom</text:p>
            <text:p text:style-name="common-al">
            <text:span text:style-name="nadrukvet">Datum besluit:</text:span> 16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15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Schaterland 6 te Ellec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150</meta:user-defined>
    <meta:user-defined meta:name="OVERHEIDop.GmbID/DC.identifier">gmb-2019-13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B 1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667.81 449435.53</meta:user-defined>
    <meta:user-defined meta:name="OVERHEIDop.versieInformatie"/>
  </office:meta>
</office:document-meta>
</file>