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Compensatie wegvallen loonkostenvoordeel dienstbetrekking oudere werknemer bij thuiszorgorganisaties 2019’</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zien het voorstel van 14 mei 2019;</text:p>
          </text:section>
          <text:section text:name="afkondiging_id1-3-2-1-2" text:style-name="afkondiging">
            <text:p text:style-name="afkondiging_top"/>
            <text:p text:style-name="al"> HEBBEN BESLOTEN:</text:p>
            <text:p text:style-name="al"/>
            <text:p text:style-name="al">Eenmalig de tijdelijke regeling ‘Compensatie wegvallen loonkostenvoordeel dienstbetrekking oudere werknemer bij thuiszorgorganisaties 2019’</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text:p>
            <text:p text:style-name="al">Het college verleent op aanvraag een subsidie van maximaal € 4500,- per fte over de periode 1 april 2019 tot en met 31 december 2019 aan de werkgever met wie de gemeente per 1 januari 2019 voor dat jaar een Raamovereenkomst heeft gesloten ten behoeve van maatwerkondersteuning Wmo 2015, de onderdelen lichte ondersteuning en huishoudelijke hulp.</text:p>
          </text:section>
          <text:section text:name="artikel_id1-3-2-2-2" text:style-name="artikel">
            <text:p text:style-name="artikel_kop_titel"><text:span text:style-name="artikel_kop_label">Artikel</text:span> <text:span text:style-name="artikel_kop_nr">2</text:span> Voorwaarden/weigeringsgronden</text:p>
            <text:list text:style-name="id1-3-2-2-2-2">
              <text:list-item text:style-override="id1-3-2-2-2-2">
                <text:number>1.</text:number>
                <text:p text:style-name="al">Het in artikel 1 genoemde bedrag geldt bij een volledige dienstbetrekking, zoals omschreven in de CAO VVT, gedurende de gehele periode bedoeld in artikel 1 en voor zover de betrokkene ook daadwerkelijk is ingezet ten behoeve van de uitvoering van de werkzaamheden uit de Raamovereenkomst bedoeld in artikel 1. Voor zover niet aan deze voorwaarden wordt voldaan wordt de subsidie naar rato lager vastgesteld. De subsidie wordt geheel op nihil gesteld als de uitvoering van de Raamovereenkomst als gevolg van een faillissement of surséance niet of niet geheel kan worden uitgevoerd.</text:p>
              </text:list-item>
              <text:list-item text:style-override="id1-3-2-2-2-3">
                <text:number>2.</text:number>
                <text:p text:style-name="al">Aanspraak op de subsidie bestaat alleen voor de loonkosten van de oudere werknemer (&gt;56 jr.) die in april 2016 een dienstverband heeft gekregen, welk dienstverband in het kader van de faillissementsafwikkeling was overgenomen van TSN begeleiding B.V. en voor welke dienstbetrekking in het kader van de Wet tegemoetkoming loondomein gedurende 3 achtereenvolgende jaren een loonvoordeel is genoten.</text:p>
              </text:list-item>
              <text:list-item text:style-override="id1-3-2-2-2-4">
                <text:number>3.</text:number>
                <text:p text:style-name="al">Er bestaat slechts aanspraak op subsidie als de aanvragende werkgever in de periode 1 januari 2016 tot en met 31 december 2018 een of meer Raamwerkovereenkomsten Maatwerkondersteuning in de zin van de Wmo 2015 heeft gesloten.</text:p>
              </text:list-item>
              <text:list-item text:style-override="id1-3-2-2-2-5">
                <text:number>4.</text:number>
                <text:p text:style-name="al">Aanspraak op de subsidie bestaat slechts indien, aannemelijk is dat een actueel gevaar voor de continuïteit van de onderneming voor het kalenderjaar 2019 dankzij de subsidie wordt afgewend.</text:p>
              </text:list-item>
            </text:list>
          </text:section>
          <text:section text:name="artikel_id1-3-2-2-3" text:style-name="artikel">
            <text:p text:style-name="artikel_kop_titel"><text:span text:style-name="artikel_kop_label">Artikel</text:span> <text:span text:style-name="artikel_kop_nr">3</text:span> Aanvraag</text:p>
            <text:p text:style-name="al">Aanvraag voor de subsidie dient vòòr 1 september 2019 te worden ingediend en uiterlijk op die datum volledig te zijn. Aanvrager is gehouden bij de aanvraag een overzicht aan te leveren van dienstverbanden (BSN-nummers, ingangsdatum dienstverband en arbeidsurenomvang), alsmede de gegevens aan te leveren waaruit blijkt dat wordt voldaan aan de voorwaarden zoals vermeld in artikel 2.</text:p>
          </text:section>
          <text:section text:name="artikel_id1-3-2-2-4" text:style-name="artikel">
            <text:p text:style-name="artikel_kop_titel"><text:span text:style-name="artikel_kop_label">Artikel</text:span> <text:span text:style-name="artikel_kop_nr">4</text:span> Informatieverstrekking</text:p>
            <text:p text:style-name="al">Aanvrager/subsidieontvanger dient desgevraagd en uit eigen beweging alle informatie te verstrekken en medewerking te verlenen die redelijkerwijs noodzakelijk is bij de toepasselijkheid en uitvoering van deze regeling.</text:p>
          </text:section>
          <text:section text:name="artikel_id1-3-2-2-5" text:style-name="artikel">
            <text:p text:style-name="artikel_kop_titel"><text:span text:style-name="artikel_kop_label">Artikel</text:span> <text:span text:style-name="artikel_kop_nr">5</text:span> Subsidieplafond</text:p>
            <text:p text:style-name="al">Er geldt een subsidieplafond ter hoogte van € 400.000,-. Ingeval het totaal van de aangevraagde subsidie in aanvragen die voldoen aan de artikelen 2 en 3 het subsidieplafond overstijgt, wordt het beschikbare bedrag proportioneel verdeeld onder de aanvragen die voldoen aan de artikelen 2 en 3. Het in artikel 1 bedoelde bedrag per fte wordt dan verminderd tot een bedrag gelijk aan het subsidieplafond gedeeld door de totale hoeveelheid aangevraagde en subsidiabele fte’s.</text:p>
          </text:section>
          <text:section text:name="artikel_id1-3-2-2-6" text:style-name="artikel">
            <text:p text:style-name="artikel_kop_titel"><text:span text:style-name="artikel_kop_label">Artikel</text:span> <text:span text:style-name="artikel_kop_nr">6</text:span> Vaststelling subsidie</text:p>
            <text:p text:style-name="al">De subsidie wordt op aanvraag vastgesteld. De aanvrager verstrekt bij de aanvraag om vaststelling de gegevens die nodig zijn om vast te stellen of aan de voorwaarden van artikel 2 is voldaan.</text:p>
          </text:section>
          <text:section text:name="artikel_id1-3-2-2-7" text:style-name="artikel">
            <text:p text:style-name="artikel_kop_titel"><text:span text:style-name="artikel_kop_label">Artikel</text:span> <text:span text:style-name="artikel_kop_nr">7</text:span> Bevoorschotting</text:p>
            <text:p text:style-name="al">Uitbetaling van de subsidievoorschotten vindt plaats in maandelijkse termijnen. Indien en voor zover de gemeente Groningen uit anderen hoofde op de werkgever vorderingen mocht hebben, dan kunnen deze direct met deze voorschotten of met de betaling worden verrekend.</text:p>
          </text:section>
          <text:section text:name="artikel_id1-3-2-2-8" text:style-name="artikel">
            <text:p text:style-name="artikel_kop_titel"><text:span text:style-name="artikel_kop_label">Artikel</text:span> <text:span text:style-name="artikel_kop_nr">8</text:span> Grondslag en inwerkingtreding</text:p>
            <text:p text:style-name="al">Deze regeling is gebaseerd op de Algemene subsidieverordening gemeente Groningen 2011 en treedt in werking op 1 juni 2019. De regeling eindigt per 31 december 2019.</text:p>
            <text:p text:style-name="al"/>
          </text:section>
        </text:section>
        <text:section text:name="regeling-sluiting_id1-3-2-3" text:style-name="regeling-sluiting">
          <text:section text:name="gegeven_id1-3-2-3-1" text:style-name="gegeven">
            <text:p text:style-name="dagtekening">
            <text:span text:style-name="datum">Vastgesteld bij collegebesluit van 14 mei 2019,</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gemeentesecretaris,</text:span></text:p>
            <text:p><text:span text:style-name="ondertekening_naam">
            <text:span text:style-name="voornaam"> Diana</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9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9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9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Werk | Organisatie en beleid</meta:user-defined>
    <meta:user-defined meta:name="DC.source">Onbekend</meta:user-defined>
    <meta:user-defined meta:name="OVERHEIDop.referentienummer">52950-2019</meta:user-defined>
    <meta:user-defined meta:name="DCTERMS.alternative">Regeling ‘Compensatie wegvallen loonkostenvoordeel dienstbetrekking oudere werknemer bij thuiszorgorganisaties 2019’ </meta:user-defined>
    <dc:language>nl</dc:language>
    <meta:user-defined meta:name="OVERHEID.Gemeente/DC.spatial">Groningen</meta:user-defined>
    <meta:user-defined meta:name="DC.title">Regeling ‘Compensatie wegvallen loonkostenvoordeel dienstbetrekking oudere werknemer bij thuiszorgorganisaties 2019’</meta:user-defined>
    <meta:user-defined meta:name="DCTERMS.W3CDTF/DCTERMS.available">2019-05-28</meta:user-defined>
    <meta:user-defined meta:name="DCTERMS.W3CDTF/OVERHEIDop.jaargang">2019</meta:user-defined>
    <meta:user-defined meta:name="OVERHEIDop.publicationIssue">131491</meta:user-defined>
    <meta:user-defined meta:name="OVERHEIDop.betreftRegeling">CVDR624558_1</meta:user-defined>
    <meta:user-defined meta:name="OVERHEIDop.GmbID/DC.identifier">gmb-2019-131491</meta:user-defined>
    <meta:user-defined meta:name="xs:date/OVERHEIDop.startdatum">2019-06-01</meta:user-defined>
    <meta:user-defined meta:name="xs:date/OVERHEIDop.einddatum">2019-12-31</meta:user-defined>
    <meta:user-defined meta:name="OVERHEIDop.versieInformatie"/>
  </office:meta>
</office:document-meta>
</file>