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oksegatten 6 te  Hurdegaryp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ksegatten 6 te Hurdegaryp                                                                                               </text:p>
            <text:p text:style-name="common-al">Olo: 4435935</text:p>
            <text:p text:style-name="common-al">het bouwen vane en woning</text:p>
            <text:p text:style-name="common-al">Datum ontvangst: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148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076 582360</meta:user-defined>
    <meta:user-defined meta:name="DC.title">Ontvangen aanvraag omgevingsvergunning, Foksegatten 6 te  Hurdegaryp, het bouwen van een woning</meta:user-defined>
    <meta:user-defined meta:name="OVERHEID.PostcodeHuisnummer/OVERHEIDop.postcodeHuisnummer">9254RJ</meta:user-defined>
    <meta:user-defined meta:name="OVERHEIDop.straatnaam">Foksegatten</meta:user-defined>
    <meta:user-defined meta:name="OVERHEIDop.woonplaats">Hurdegary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485</meta:user-defined>
    <meta:user-defined meta:name="OVERHEIDop.GmbID/DC.identifier">gmb-2019-131485</meta:user-defined>
    <meta:user-defined meta:name="OVERHEIDop.versieInformatie"/>
  </office:meta>
</office:document-meta>
</file>