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Kermis Café Klaas 2019,  van zaterdag 6 juli 2019 tot en met woensdag 10 juli 2019, 1911EA, Middelweg 13, Uitgeest, verzenddatum besluit 23 mei 2019 (APV19000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4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Openbare orde en veiligheid | Organisatie en beleid</meta:user-defined>
    <dc:language>nl</dc:language>
    <meta:user-defined meta:name="OVERHEID.EPSG28992/DC.spatial">109306 504746</meta:user-defined>
    <meta:user-defined meta:name="DC.title">Verleende ontheffing art. 35 Drank en horecawet Kermis Café Klaas 2019,  van zaterdag 6 juli 2019 tot en met woensdag 10 juli 2019, 1911EA, Middelweg 13, Uitgeest, verzenddatum besluit 23 mei 2019 (APV1900090).</meta:user-defined>
    <meta:user-defined meta:name="OVERHEID.PostcodeHuisnummer/OVERHEIDop.postcodeHuisnummer">1911EA 13</meta:user-defined>
    <meta:user-defined meta:name="OVERHEIDop.straatnaam">Middelweg</meta:user-defined>
    <meta:user-defined meta:name="OVERHEIDop.woonplaats">Uitgeest</meta:user-defined>
    <meta:user-defined meta:name="DCTERMS.W3CDTF/DCTERMS.available">2019-05-29</meta:user-defined>
    <meta:user-defined meta:name="DCTERMS.W3CDTF/OVERHEIDop.jaargang">2019</meta:user-defined>
    <meta:user-defined meta:name="OVERHEIDop.publicationIssue">131470</meta:user-defined>
    <meta:user-defined meta:name="OVERHEIDop.GmbID/DC.identifier">gmb-2019-131470</meta:user-defined>
    <meta:user-defined meta:name="OVERHEIDop.versieInformatie"/>
  </office:meta>
</office:document-meta>
</file>