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Singelweg 5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inrit</text:span>
          </text:p>
            <text:p text:style-name="common-al">Locatie: Singelweg 5-I, zaaknummer 180888</text:p>
            <text:p text:style-name="common-al">Voor: bouwen schuur/carport en aanleggen inrit, datum ontvangst 24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46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6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6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83 443782</meta:user-defined>
    <meta:user-defined meta:name="DC.title">Ingediende aanvraag omgevingsvergunning bouwen/inrit Singelweg 5-I</meta:user-defined>
    <meta:user-defined meta:name="OVERHEID.PostcodeHuisnummer/OVERHEIDop.postcodeHuisnummer">7101MH 5</meta:user-defined>
    <meta:user-defined meta:name="OVERHEIDop.straatnaam">Singelweg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1467</meta:user-defined>
    <meta:user-defined meta:name="OVERHEIDop.GmbID/DC.identifier">gmb-2019-131467</meta:user-defined>
    <meta:user-defined meta:name="OVERHEIDop.versieInformatie"/>
  </office:meta>
</office:document-meta>
</file>