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ngsteken Bakkum 2019 op zondag 30 juni 2019 van 11.00 uur tot 17.00 uur Van der Mijleweg, de 2e Groenelaan, de Bakkummerstraat, de Stetweg en de Brederodestraat in Castricum,  , verzenddatum besluit 23 mei 2019 (APV19003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14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Openbare orde en veiligheid | Organisatie en beleid</meta:user-defined>
    <dc:language>nl</dc:language>
    <meta:user-defined meta:name="OVERHEID.EPSG28992/DC.spatial">105698 508145</meta:user-defined>
    <meta:user-defined meta:name="DC.title">Verleende evenementenvergunning Ringsteken Bakkum 2019 op zondag 30 juni 2019 van 11.00 uur tot 17.00 uur Van der Mijleweg, de 2e Groenelaan, de Bakkummerstraat, de Stetweg en de Brederodestraat in Castricum,  , verzenddatum besluit 23 mei 2019 (APV1900322).</meta:user-defined>
    <meta:user-defined meta:name="OVERHEID.PostcodeHuisnummer/OVERHEIDop.postcodeHuisnummer">1901JE 44</meta:user-defined>
    <meta:user-defined meta:name="OVERHEIDop.straatnaam">Stetweg</meta:user-defined>
    <meta:user-defined meta:name="OVERHEIDop.woonplaats">Castricum</meta:user-defined>
    <meta:user-defined meta:name="DCTERMS.W3CDTF/DCTERMS.available">2019-05-29</meta:user-defined>
    <meta:user-defined meta:name="DCTERMS.W3CDTF/OVERHEIDop.jaargang">2019</meta:user-defined>
    <meta:user-defined meta:name="OVERHEIDop.publicationIssue">131461</meta:user-defined>
    <meta:user-defined meta:name="OVERHEIDop.GmbID/DC.identifier">gmb-2019-131461</meta:user-defined>
    <meta:user-defined meta:name="OVERHEIDop.versieInformatie"/>
  </office:meta>
</office:document-meta>
</file>