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30 bomen (12 berken, 7 eiken, 10 dennen en 1 beuk) op de locatie plangebied Lombok Zuid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6 januari 2019</text:p>
            <text:p text:style-name="common-al">Locatie: plangebied Lombok Zuid in Eerbeek</text:p>
            <text:p text:style-name="common-al">Voor: het kappen van 30 bomen (12 berken, 7 eiken, 10 dennen en 1 beuk)</text:p>
            <text:p text:style-name="common-al">Activiteit(en): Kap</text:p>
            <text:p text:style-name="common-al">Registratienummer: SXO-2018-114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14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30 bomen (12 berken, 7 eiken, 10 dennen en 1 beuk) op de locatie plangebied Lombok Zuid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146</meta:user-defined>
    <meta:user-defined meta:name="OVERHEIDop.GmbID/DC.identifier">gmb-2019-13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M 5</meta:user-defined>
    <meta:user-defined meta:name="OVERHEIDop.woonplaats">Eerbeek</meta:user-defined>
    <meta:user-defined meta:name="OVERHEIDop.straatnaam">Wev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231 458101</meta:user-defined>
    <meta:user-defined meta:name="OVERHEIDop.versieInformatie"/>
  </office:meta>
</office:document-meta>
</file>