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obbeflecht 120, Hurdegaryp, het kappen van een boom 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Kobbeflecht 120, Hurdegaryp </text:p>
            <text:p text:style-name="common-al">Olo: 4343685</text:p>
            <text:p text:style-name="common-al">het kappen van een boom en het plaatsen van een dakkapel</text:p>
            <text:p text:style-name="common-al">Datum ontvangst: 11 april 2019</text:p>
            <text:p text:style-name="common-al">Datum bekendmaking besluit: 20 me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145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5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5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1617 581316</meta:user-defined>
    <meta:user-defined meta:name="DC.title">Verleend omgevingsvergunning (reguliere procedure), Kobbeflecht 120, Hurdegaryp, het kappen van een boom en het plaatsen van een dakkapel</meta:user-defined>
    <meta:user-defined meta:name="OVERHEID.PostcodeHuisnummer/OVERHEIDop.postcodeHuisnummer">9254AH 120</meta:user-defined>
    <meta:user-defined meta:name="OVERHEIDop.straatnaam">Kobbeflecht</meta:user-defined>
    <meta:user-defined meta:name="OVERHEIDop.woonplaats">Hurdegaryp</meta:user-defined>
    <meta:user-defined meta:name="DCTERMS.W3CDTF/DCTERMS.available">2019-05-29</meta:user-defined>
    <meta:user-defined meta:name="DCTERMS.W3CDTF/OVERHEIDop.jaargang">2019</meta:user-defined>
    <meta:user-defined meta:name="OVERHEIDop.publicationIssue">131455</meta:user-defined>
    <meta:user-defined meta:name="OVERHEIDop.GmbID/DC.identifier">gmb-2019-131455</meta:user-defined>
    <meta:user-defined meta:name="OVERHEIDop.versieInformatie"/>
  </office:meta>
</office:document-meta>
</file>