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116b, 9711 XH Groningen – verwijderen asbest (ontvangstdatum 14-05-2019, dossiernummer 2019719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85 582284</meta:user-defined>
    <meta:user-defined meta:name="DC.title">Sloopmelding: Oostersingel 116b, 9711 XH Groningen – verwijderen asbest (ontvangstdatum 14-05-2019, dossiernummer 201971981)</meta:user-defined>
    <meta:user-defined meta:name="OVERHEID.PostcodeHuisnummer/OVERHEIDop.postcodeHuisnummer">9711XH 116c</meta:user-defined>
    <meta:user-defined meta:name="OVERHEIDop.straatnaam">Oostersingel</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53</meta:user-defined>
    <meta:user-defined meta:name="OVERHEIDop.GmbID/DC.identifier">gmb-2019-131453</meta:user-defined>
    <meta:user-defined meta:name="OVERHEIDop.versieInformatie"/>
  </office:meta>
</office:document-meta>
</file>