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liumstraat 9, 9743 RR Groningen – verwijderen asbest (ontvangstdatum 20-05-2019, dossiernummer 2019720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4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510 582349</meta:user-defined>
    <meta:user-defined meta:name="DC.title">Sloopmelding: Kaliumstraat 9, 9743 RR Groningen – verwijderen asbest (ontvangstdatum 20-05-2019, dossiernummer 201972072)</meta:user-defined>
    <meta:user-defined meta:name="OVERHEID.PostcodeHuisnummer/OVERHEIDop.postcodeHuisnummer">9743RR 9</meta:user-defined>
    <meta:user-defined meta:name="OVERHEIDop.straatnaam">Kalium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447</meta:user-defined>
    <meta:user-defined meta:name="OVERHEIDop.GmbID/DC.identifier">gmb-2019-131447</meta:user-defined>
    <meta:user-defined meta:name="OVERHEIDop.versieInformatie"/>
  </office:meta>
</office:document-meta>
</file>