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ohan De Wittstraat 193, 9716 CE Groningen – verwijderen asbest (ontvangstdatum 20-05-2019, dossiernummer 20197207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44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4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4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369 583432</meta:user-defined>
    <meta:user-defined meta:name="DC.title">Sloopmelding: Johan De Wittstraat 193, 9716 CE Groningen – verwijderen asbest (ontvangstdatum 20-05-2019, dossiernummer 201972076)</meta:user-defined>
    <meta:user-defined meta:name="OVERHEID.PostcodeHuisnummer/OVERHEIDop.postcodeHuisnummer">9716CE 193</meta:user-defined>
    <meta:user-defined meta:name="OVERHEIDop.straatnaam">Johan de Wittstraat</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1446</meta:user-defined>
    <meta:user-defined meta:name="OVERHEIDop.GmbID/DC.identifier">gmb-2019-131446</meta:user-defined>
    <meta:user-defined meta:name="OVERHEIDop.versieInformatie"/>
  </office:meta>
</office:document-meta>
</file>