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C. Kapteynlaan 51, 9714 CN Groningen – verwijderen asbest (ontvangstdatum 21-05-2019, dossiernummer 2019721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53 583183</meta:user-defined>
    <meta:user-defined meta:name="DC.title">Sloopmelding: J.C. Kapteynlaan 51, 9714 CN Groningen – verwijderen asbest (ontvangstdatum 21-05-2019, dossiernummer 201972104)</meta:user-defined>
    <meta:user-defined meta:name="OVERHEID.PostcodeHuisnummer/OVERHEIDop.postcodeHuisnummer">9714CN 51</meta:user-defined>
    <meta:user-defined meta:name="OVERHEIDop.straatnaam">J.C. Kapteyn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45</meta:user-defined>
    <meta:user-defined meta:name="OVERHEIDop.GmbID/DC.identifier">gmb-2019-131445</meta:user-defined>
    <meta:user-defined meta:name="OVERHEIDop.versieInformatie"/>
  </office:meta>
</office:document-meta>
</file>