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102</text:span>
          </text:p>
            <text:p text:style-name="common-al">Gemeente Amstelveen heeft op 21 mei 2019 een aanvraag drank- en horecavergunning(en) ontvangen voor Il Caffè B.V.. De locatie is Uilenstede 3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4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4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drank- en horecavergunning(en) ontvangen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442</meta:user-defined>
    <meta:user-defined meta:name="OVERHEIDop.GmbID/DC.identifier">gmb-2019-131442</meta:user-defined>
    <meta:user-defined meta:name="OVERHEIDop.versieInformatie"/>
  </office:meta>
</office:document-meta>
</file>