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bouwdeel 35, 36, 45 en 46, 9713 GZ Groningen – intern slopen inbouwpakket (caz, ok's en pacu, bouwdelen 35, 36, 45 en 46) (ontvangstdatum 14-05-2019, dossiernummer 2019719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77 582251</meta:user-defined>
    <meta:user-defined meta:name="DC.title">Sloopmelding: Hanzeplein 1, bouwdeel 35, 36, 45 en 46, 9713 GZ Groningen – intern slopen inbouwpakket (caz, ok's en pacu, bouwdelen 35, 36, 45 en 46) (ontvangstdatum 14-05-2019, dossiernummer 20197197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41</meta:user-defined>
    <meta:user-defined meta:name="OVERHEIDop.GmbID/DC.identifier">gmb-2019-131441</meta:user-defined>
    <meta:user-defined meta:name="OVERHEIDop.versieInformatie"/>
  </office:meta>
</office:document-meta>
</file>