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ote Markt 21, 9712 HR Groningen – demonteren voorzetwanden en plafondsystemen in kelder, op begane grond en (optioneel) op 1e, 2e en 3e verdieping (ontvangstdatum 17-05-2019, dossiernummer 20197205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44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4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4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776 582016</meta:user-defined>
    <meta:user-defined meta:name="DC.title">Sloopmelding: Grote Markt 21, 9712 HR Groningen – demonteren voorzetwanden en plafondsystemen in kelder, op begane grond en (optioneel) op 1e, 2e en 3e verdieping (ontvangstdatum 17-05-2019, dossiernummer 201972054)</meta:user-defined>
    <meta:user-defined meta:name="OVERHEID.PostcodeHuisnummer/OVERHEIDop.postcodeHuisnummer">9712HR 21</meta:user-defined>
    <meta:user-defined meta:name="OVERHEIDop.straatnaam">Grote markt</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1440</meta:user-defined>
    <meta:user-defined meta:name="OVERHEIDop.GmbID/DC.identifier">gmb-2019-131440</meta:user-defined>
    <meta:user-defined meta:name="OVERHEIDop.versieInformatie"/>
  </office:meta>
</office:document-meta>
</file>