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van Fortes Lyceum inzake, houden van Fortes Festival 2019 "Vier", 14 en 15-06-2019, Wijdschildlaan 4,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Wijdschildlaan 4, 4207 EA</text:span> (verzonden 22/5 '19) </text:p>
            <text:p text:style-name="common-al">Evenementenvergunning van Fortes Lyceum inzake het houden van Fortes Festival 2019 "Vier" op locatie sportvelden Wijdschildlaan 4 en Theater de Waan op 14 en 15-06-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43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7451 426879</meta:user-defined>
    <meta:user-defined meta:name="DC.title">Verleende APV-vergunning, evenementenvergunning van Fortes Lyceum inzake, houden van Fortes Festival 2019 "Vier", 14 en 15-06-2019, Wijdschildlaan 4, 4207 EA,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438</meta:user-defined>
    <meta:user-defined meta:name="OVERHEIDop.GmbID/DC.identifier">gmb-2019-131438</meta:user-defined>
    <meta:user-defined meta:name="OVERHEIDop.versieInformatie"/>
  </office:meta>
</office:document-meta>
</file>