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lterhofweg 262</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 het vergroten van een woonhuis, op locatie Hölterhofweg 262. De aanvraag is geregistreerd onder zaaknummer V-2019-30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43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721 468786</meta:user-defined>
    <meta:user-defined meta:name="DC.title">Kennisgeving ontvangst aanvraag omgevingsvergunning  Hölterhofweg 262</meta:user-defined>
    <meta:user-defined meta:name="OVERHEID.PostcodeHuisnummer/OVERHEIDop.postcodeHuisnummer">7534PV 150</meta:user-defined>
    <meta:user-defined meta:name="OVERHEIDop.straatnaam">Grote Boermarkeweg</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31432</meta:user-defined>
    <meta:user-defined meta:name="OVERHEIDop.GmbID/DC.identifier">gmb-2019-131432</meta:user-defined>
    <meta:user-defined meta:name="OVERHEIDop.versieInformatie"/>
  </office:meta>
</office:document-meta>
</file>