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mphuysenstraat 195, 9721 KE Groningen – verwijderen asbest (ontvangstdatum 20-05-2019, dossiernummer 2019720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55 579249</meta:user-defined>
    <meta:user-defined meta:name="DC.title">Sloopmelding: Camphuysenstraat 195, 9721 KE Groningen – verwijderen asbest (ontvangstdatum 20-05-2019, dossiernummer 201972071)</meta:user-defined>
    <meta:user-defined meta:name="OVERHEID.PostcodeHuisnummer/OVERHEIDop.postcodeHuisnummer">9721KE 195</meta:user-defined>
    <meta:user-defined meta:name="OVERHEIDop.straatnaam">Camphuysen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31</meta:user-defined>
    <meta:user-defined meta:name="OVERHEIDop.GmbID/DC.identifier">gmb-2019-131431</meta:user-defined>
    <meta:user-defined meta:name="OVERHEIDop.versieInformatie"/>
  </office:meta>
</office:document-meta>
</file>