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1 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2112165 voor een omgevingsvergunning voor het uitbreiden van een woonhuis (legalisatie) en realisatie groenplan ter compensatie op locatie Wieksloterweg WZ 1 B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4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sloterweg WZ 1 B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43</meta:user-defined>
    <meta:user-defined meta:name="OVERHEIDop.GmbID/DC.identifier">gmb-2019-1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H 1b</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5835.79 465055.5</meta:user-defined>
    <meta:user-defined meta:name="OVERHEIDop.versieInformatie"/>
  </office:meta>
</office:document-meta>
</file>