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dumerstraat 184, 9716 BS Groningen – verwijderen asbest (ontvangstdatum 20-05-2019, dossiernummer 20197207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42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42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77 583589</meta:user-defined>
    <meta:user-defined meta:name="DC.title">Sloopmelding: Bedumerstraat 184, 9716 BS Groningen – verwijderen asbest (ontvangstdatum 20-05-2019, dossiernummer 201972074)</meta:user-defined>
    <meta:user-defined meta:name="OVERHEID.PostcodeHuisnummer/OVERHEIDop.postcodeHuisnummer">9716BS 184</meta:user-defined>
    <meta:user-defined meta:name="OVERHEIDop.straatnaam">Bedumerstraat</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1429</meta:user-defined>
    <meta:user-defined meta:name="OVERHEIDop.GmbID/DC.identifier">gmb-2019-131429</meta:user-defined>
    <meta:user-defined meta:name="OVERHEIDop.versieInformatie"/>
  </office:meta>
</office:document-meta>
</file>