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Boddenkampstaat (wegvak tussen de Hengelosestraat en de R.J. Schimmelpenninckstraat)</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verkeersbesluit: verkeersbesluit - het opheffen van een parkeerverbod, op locatie Boddenkampstaat (wegvak tussen de Hengelosestraat en de R.J. Schimmelpenninckstraat). De aanvraag is geregistreerd onder zaaknummer V-2019-293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42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2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2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21 471783</meta:user-defined>
    <meta:user-defined meta:name="DC.title">Kennisgeving ontvangst aanvraag verkeersbesluit Boddenkampstaat (wegvak tussen de Hengelosestraat en de R.J. Schimmelpenninckstraat)</meta:user-defined>
    <meta:user-defined meta:name="OVERHEID.PostcodeHuisnummer/OVERHEIDop.postcodeHuisnummer">7514AZ 2</meta:user-defined>
    <meta:user-defined meta:name="OVERHEIDop.straatnaam">Boddenkampstraat</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1428</meta:user-defined>
    <meta:user-defined meta:name="OVERHEIDop.GmbID/DC.identifier">gmb-2019-131428</meta:user-defined>
    <meta:user-defined meta:name="OVERHEIDop.versieInformatie"/>
  </office:meta>
</office:document-meta>
</file>