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LIEUNEUTRALE VERANDERING, Ardea Auto B.V.,  Newtonweg 20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zij de volgende omgevingsvergunning hebben verleend.</text:p>
            <text:p text:style-name="common-al">Op 15 februari 2019 is er een aanvraag binnengekomen voor een omgevingsvergunning met betrekking tot milieu neutrale verandering van de inrichting Ardea Auto B.V., gelegen aan de Newtonweg 20A te Gorinchem.</text:p>
            <text:p text:style-name="common-al"/>
            <text:p text:style-name="common-al">
            <text:span text:style-name="nadrukvet">Inzage</text:span>
          </text:p>
            <text:p text:style-name="common-al">De beschikking en andere ter zake zijnde stukken liggen van 22 mei 2019  tot en met 3 juli 2019 ter inzage </text:p>
            <text:p text:style-name="common-al">bij de Infohoek van het stadhuis, Stadhuisplein 1 te Gorinchem.</text:p>
            <text:p text:style-name="common-al">De stukken kunnen worden ingezien:</text:p>
            <text:p text:style-name="common-al">- op maandag t/m woensdag van 08:30 uur tot 16:30 uur;</text:p>
            <text:p text:style-name="common-al">- op donderdag van 08:30 uur tot 19:30 uur;</text:p>
            <text:p text:style-name="common-al">- op vrijdag van 08:30 uur tot 12:00 uur.</text:p>
            <text:p text:style-name="common-al"/>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Gorinchem, Postbus 108 4200 AC, Gorinchem. Een bezwaarschrift kan worden ingediend gedurende een termijn van 6 weken na de verzending van deze beschikking. 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p text:style-name="common-al">
            <text:span text:style-name="nadrukvet">Voorlopige voorziening</text:span>
          </text:p>
            <text:p text:style-name="common-al">Op grond van artikel 8:81 van de Algemene wet bestuursrecht kunt u een verzoek doen tot het treffen van een voorlopige voorbij de Rechtbank Rotterdam, sector bestuursrecht, Postbus 50951, 3007 BM Rotterdam. Deze kan een voorlopige voorziening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42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8437 428058</meta:user-defined>
    <meta:user-defined meta:name="DC.title">OMGEVINGSVERGUNNING MILIEUNEUTRALE VERANDERING, Ardea Auto B.V.,  Newtonweg 20A, Gorinchem</meta:user-defined>
    <meta:user-defined meta:name="OVERHEID.PostcodeHuisnummer/OVERHEIDop.postcodeHuisnummer">4207HK 20a</meta:user-defined>
    <meta:user-defined meta:name="OVERHEIDop.straatnaam">Newtonweg</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1426</meta:user-defined>
    <meta:user-defined meta:name="OVERHEIDop.GmbID/DC.identifier">gmb-2019-131426</meta:user-defined>
    <meta:user-defined meta:name="OVERHEIDop.versieInformatie"/>
  </office:meta>
</office:document-meta>
</file>