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ulpstraat / Leliestraat (op het er tussen gelegen parkeerterrei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verkeersbesluit: verkeersbesluit - het instellen van een oplaadpunt voor elektrische voertuigen, op locatie Tulpstraat / Leliestraat (op het er tussen gelegen parkeerterrein). De aanvraag is geregistreerd onder zaaknummer V-2019-292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4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72 472111</meta:user-defined>
    <meta:user-defined meta:name="DC.title">Kennisgeving ontvangst aanvraag verkeersbesluit Tulpstraat / Leliestraat (op het er tussen gelegen parkeerterrein)</meta:user-defined>
    <meta:user-defined meta:name="OVERHEID.PostcodeHuisnummer/OVERHEIDop.postcodeHuisnummer">7514EE 100</meta:user-defined>
    <meta:user-defined meta:name="OVERHEIDop.straatnaam">Minkmaat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424</meta:user-defined>
    <meta:user-defined meta:name="OVERHEIDop.GmbID/DC.identifier">gmb-2019-131424</meta:user-defined>
    <meta:user-defined meta:name="OVERHEIDop.versieInformatie"/>
  </office:meta>
</office:document-meta>
</file>