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ontheffing Drank- en horecavergunning inzake Start Summerdance 2019,  d.d. 07-06-2019 t/m 09-06-2019, Buiten de Waterpoort ongenumme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Buiten de Waterpoort ongenummerd</text:span> (verzonden 23/5 '19) </text:p>
            <text:p text:style-name="common-al">Ontheffing Drank- en horecavergunning inzake Start Summerdance 2019 op locatie Groenmarkt d.d. 07-06-2019 t/m 09-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5 jun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5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2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Verleende vergunning Drank- en Horecawet, ontheffing Drank- en horecavergunning inzake Start Summerdance 2019,  d.d. 07-06-2019 t/m 09-06-2019, Buiten de Waterpoort ongenummerd,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21</meta:user-defined>
    <meta:user-defined meta:name="OVERHEIDop.GmbID/DC.identifier">gmb-2019-131421</meta:user-defined>
    <meta:user-defined meta:name="OVERHEIDop.versieInformatie"/>
  </office:meta>
</office:document-meta>
</file>