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Eversstraat, t.h.v. nr. 47 - 59</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verkeersbesluit: verkeersbesluit - het opheffen van een algemene gehandicaptenparkeerplaats, op locatie Eversstraat, t.h.v. nr. 47 - 59. De aanvraag is geregistreerd onder zaaknummer V-2019-292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42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648 470799</meta:user-defined>
    <meta:user-defined meta:name="DC.title">Kennisgeving ontvangst aanvraag verkeersbesluit Eversstraat, t.h.v. nr. 47 - 59</meta:user-defined>
    <meta:user-defined meta:name="OVERHEID.PostcodeHuisnummer/OVERHEIDop.postcodeHuisnummer">7545SX 47</meta:user-defined>
    <meta:user-defined meta:name="OVERHEIDop.straatnaam">Evers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1420</meta:user-defined>
    <meta:user-defined meta:name="OVERHEIDop.GmbID/DC.identifier">gmb-2019-131420</meta:user-defined>
    <meta:user-defined meta:name="OVERHEIDop.versieInformatie"/>
  </office:meta>
</office:document-meta>
</file>