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 1 en 1A, 7346 AA Hoog Soeren, interne verbouwing van het aardhuis</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Wabonummer: D18/0184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4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 1 en 1A, 7346 AA Hoog Soeren, interne verbouwing van het aard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42</meta:user-defined>
    <meta:user-defined meta:name="OVERHEIDop.GmbID/DC.identifier">gmb-2019-13142</meta:user-defined>
    <meta:user-defined meta:name="OVERHEID.TaxonomieBeleidsagenda/OVERHEID.category">Ruimte en infrastructuur | Organisatie en beleid</meta:user-defined>
    <meta:user-defined meta:name="OVERHEIDop.referentienummer">D18/0184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A 1</meta:user-defined>
    <meta:user-defined meta:name="OVERHEIDop.woonplaats">Hoog Soeren</meta:user-defined>
    <meta:user-defined meta:name="OVERHEIDop.straatnaam">Aard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6391 471489</meta:user-defined>
    <meta:user-defined meta:name="OVERHEIDop.versieInformatie"/>
  </office:meta>
</office:document-meta>
</file>