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bildtdijk 1229 in West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176 voor een omgevingsvergunning op locatie Oudebildtdijk 1229 in Westhoek. De vergunning is toegekend. Het besluit betreft het bouwen van een berging. Het besluit is verzonden op 24 mei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1417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417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417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562.72 586586.68</meta:user-defined>
    <meta:user-defined meta:name="DC.title">Kennisgeving besluit op aanvraag omgevingsvergunning Oudebildtdijk 1229 in Westhoek</meta:user-defined>
    <meta:user-defined meta:name="OVERHEID.PostcodeHuisnummer/OVERHEIDop.postcodeHuisnummer">9075</meta:user-defined>
    <meta:user-defined meta:name="OVERHEIDop.straatnaam">Armendyk</meta:user-defined>
    <meta:user-defined meta:name="OVERHEIDop.woonplaats">Westhoek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1417</meta:user-defined>
    <meta:user-defined meta:name="OVERHEIDop.GmbID/DC.identifier">gmb-2019-131417</meta:user-defined>
    <meta:user-defined meta:name="OVERHEIDop.versieInformatie"/>
  </office:meta>
</office:document-meta>
</file>