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ntheffing geluidshinder t.b.v. schoonmaken van de Brug, d.d. 14-06-2019,  18:00  tot  06:00 uur, kanaal van Steenenhoe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anaal van Steenenhoek</text:span> (verzonden 23/5 '19) </text:p>
            <text:p text:style-name="common-al">Ontheffing geluidshinder t.b.v. schoonmaken van de Brug ( Langen brug ) d.d. 14-06-2019 van zondag 18:00 uur tot maandag 06: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37 426899</meta:user-defined>
    <meta:user-defined meta:name="DC.title">Verleende APV-vergunning, ontheffing geluidshinder t.b.v. schoonmaken van de Brug, d.d. 14-06-2019,  18:00  tot  06:00 uur, kanaal van Steenenhoek, Gorinchem</meta:user-defined>
    <meta:user-defined meta:name="OVERHEID.PostcodeHuisnummer/OVERHEIDop.postcodeHuisnummer">4202LS 9</meta:user-defined>
    <meta:user-defined meta:name="OVERHEIDop.straatnaam">Kanaal van Steenenhoek Zz</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15</meta:user-defined>
    <meta:user-defined meta:name="OVERHEIDop.GmbID/DC.identifier">gmb-2019-131415</meta:user-defined>
    <meta:user-defined meta:name="OVERHEIDop.versieInformatie"/>
  </office:meta>
</office:document-meta>
</file>