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door HGM (Horeca Grote Markt), houden van Summerdance Groen Markt 2019, 07-06-2019 t/m 09-06-2019, Grote Markt 6,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 6, 4201 EA</text:span> (verzonden 22/5 '19) </text:p>
            <text:p text:style-name="common-al">Evenementenvergunning door HGM (Horeca Grote Markt), Grote Markt 6, inzake het houden van Summerdance Groen Markt 2019 van 07-06-2019 t/m 09-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90 426862</meta:user-defined>
    <meta:user-defined meta:name="DC.title">Verleende APV-vergunning, evenementenvergunning door HGM (Horeca Grote Markt), houden van Summerdance Groen Markt 2019, 07-06-2019 t/m 09-06-2019, Grote Markt 6, 4201 EA, Gorinchem</meta:user-defined>
    <meta:user-defined meta:name="OVERHEID.PostcodeHuisnummer/OVERHEIDop.postcodeHuisnummer">4201EA 6</meta:user-defined>
    <meta:user-defined meta:name="OVERHEIDop.straatnaam">Grote mark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13</meta:user-defined>
    <meta:user-defined meta:name="OVERHEIDop.GmbID/DC.identifier">gmb-2019-131413</meta:user-defined>
    <meta:user-defined meta:name="OVERHEIDop.versieInformatie"/>
  </office:meta>
</office:document-meta>
</file>