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de gevels (houten elementen in de gevels plaatsen, plaatsen 2 overheaddeuren, plaatsen verticale zonnepanelen in gevel, gevels spuiten), Arij Koplaan 3, 3132 A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Voor                              :  het aanpassen van de gevels (houten elementen in de gevels plaatsen, plaatsen 2 overheaddeuren, plaatsen verticale zonnepanelen in gevel, gevels spuiten)  </text:p>
            <text:p text:style-name="common-al">Met de adressering         :  Arij Koplaan 3, 3132 AA  </text:p>
            <text:p text:style-name="common-al">Kenmerk                         :  OVXINR-5530</text:p>
            <text:p text:style-name="common-al">Type aanvraag                :  omgevingsvergunning regulier</text:p>
            <text:p text:style-name="common-al">Datum ontvangst            :  23 november 2018</text:p>
            <text:p text:style-name="common-al">Datum beschikking         :  15 januar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14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gevels (houten elementen in de gevels plaatsen, plaatsen 2 overheaddeuren, plaatsen verticale zonnepanelen in gevel, gevels spuiten), Arij Koplaan 3, 3132 AA,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141</meta:user-defined>
    <meta:user-defined meta:name="OVERHEIDop.GmbID/DC.identifier">gmb-2019-13141</meta:user-defined>
    <meta:user-defined meta:name="OVERHEID.TaxonomieBeleidsagenda/OVERHEID.category">Ruimte en infrastructuur | Organisatie en beleid</meta:user-defined>
    <meta:user-defined meta:name="OVERHEIDop.referentienummer">OVXINR-55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A 3</meta:user-defined>
    <meta:user-defined meta:name="OVERHEIDop.woonplaats">Vlaardingen</meta:user-defined>
    <meta:user-defined meta:name="OVERHEIDop.straatnaam">Arij Ko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34 435548</meta:user-defined>
    <meta:user-defined meta:name="OVERHEIDop.versieInformatie"/>
  </office:meta>
</office:document-meta>
</file>