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SHPPR Events inzake Swan Market lifestyle, 10-06-2019, 11.00 t/m 17.00 uur, Gro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Schelluinsevliet 21, 4203 NB</text:span> (verzonden 14/5 '19) </text:p>
            <text:p text:style-name="common-al">Exploitatievergunning Team Massarroni Schelluinsevliet 2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5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5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40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0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0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94 426833</meta:user-defined>
    <meta:user-defined meta:name="DC.title">Verleende APV-vergunning, evenementenvergunning SHPPR Events inzake Swan Market lifestyle, 10-06-2019, 11.00 t/m 17.00 uur, Groenmarkt, Gorinchem</meta:user-defined>
    <meta:user-defined meta:name="OVERHEID.PostcodeHuisnummer/OVERHEIDop.postcodeHuisnummer">4201</meta:user-defined>
    <meta:user-defined meta:name="OVERHEIDop.straatnaam">Groenmarkt</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409</meta:user-defined>
    <meta:user-defined meta:name="OVERHEIDop.GmbID/DC.identifier">gmb-2019-131409</meta:user-defined>
    <meta:user-defined meta:name="OVERHEIDop.versieInformatie"/>
  </office:meta>
</office:document-meta>
</file>