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keanpaad 13 te Garyp, het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keanpaad 13 te Garyp                                                                                           </text:p>
            <text:p text:style-name="common-al">Olo: 4433041</text:p>
            <text:p text:style-name="common-al">het plaatsen van een woonunit</text:p>
            <text:p text:style-name="common-al">Datum ontvangst: 22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140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40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40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360 575523</meta:user-defined>
    <meta:user-defined meta:name="DC.title">Ontvangen aanvraag omgevingsvergunning, Skeanpaad 13 te Garyp, het plaatsen van een woonunit</meta:user-defined>
    <meta:user-defined meta:name="OVERHEID.PostcodeHuisnummer/OVERHEIDop.postcodeHuisnummer">9263RR</meta:user-defined>
    <meta:user-defined meta:name="OVERHEIDop.straatnaam">Skeanpaad</meta:user-defined>
    <meta:user-defined meta:name="OVERHEIDop.woonplaats">Garyp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406</meta:user-defined>
    <meta:user-defined meta:name="OVERHEIDop.GmbID/DC.identifier">gmb-2019-131406</meta:user-defined>
    <meta:user-defined meta:name="OVERHEIDop.versieInformatie"/>
  </office:meta>
</office:document-meta>
</file>