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ing leidinggevende drank- en horecavergunning tbv Café de Blauwe Hoek, Gildenweg 135, 4204 G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ildenweg 135, 4204 GG</text:span> (verzonden 22/5 '19) </text:p>
            <text:p text:style-name="common-al">Wijziging leidinggevende drank- en horecavergunning tbv Café de Blauwe Hoek, Gildenweg 135</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3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6 427743</meta:user-defined>
    <meta:user-defined meta:name="DC.title">Verleende APV-vergunning, wijziging leidinggevende drank- en horecavergunning tbv Café de Blauwe Hoek, Gildenweg 135, 4204 GG, Gorinchem</meta:user-defined>
    <meta:user-defined meta:name="OVERHEID.PostcodeHuisnummer/OVERHEIDop.postcodeHuisnummer">4204GG 153</meta:user-defined>
    <meta:user-defined meta:name="OVERHEIDop.straatnaam">Gildenweg</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378</meta:user-defined>
    <meta:user-defined meta:name="OVERHEIDop.GmbID/DC.identifier">gmb-2019-131378</meta:user-defined>
    <meta:user-defined meta:name="OVERHEIDop.versieInformatie"/>
  </office:meta>
</office:document-meta>
</file>