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Bierfestival d.d. 16-06-2019 en 17-06-2019, Gijsbert van Andelpark 1, 4204 HZ,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Gijsbert van Andelpark 1, 4204 HZ</text:span> (verzonden 17/5 '19) </text:p>
            <text:p text:style-name="common-al">Evenementenvergunning Bierfestival d.d. 16-06-2019 en 17-06-2019 Gijsbert van Andelpark 1</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5 jun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5 juni 2019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1372</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72</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372</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5127 427956</meta:user-defined>
    <meta:user-defined meta:name="DC.title">Verleende APV-vergunning, evenementenvergunning Bierfestival d.d. 16-06-2019 en 17-06-2019, Gijsbert van Andelpark 1, 4204 HZ, Gorinchem</meta:user-defined>
    <meta:user-defined meta:name="OVERHEID.PostcodeHuisnummer/OVERHEIDop.postcodeHuisnummer">4204HZ 1</meta:user-defined>
    <meta:user-defined meta:name="OVERHEIDop.straatnaam">Gijsbert van Andelpark</meta:user-defined>
    <meta:user-defined meta:name="OVERHEIDop.woonplaats">Gorinchem</meta:user-defined>
    <meta:user-defined meta:name="DCTERMS.W3CDTF/DCTERMS.available">2019-05-28</meta:user-defined>
    <meta:user-defined meta:name="DCTERMS.W3CDTF/OVERHEIDop.jaargang">2019</meta:user-defined>
    <meta:user-defined meta:name="OVERHEIDop.publicationIssue">131372</meta:user-defined>
    <meta:user-defined meta:name="OVERHEIDop.GmbID/DC.identifier">gmb-2019-131372</meta:user-defined>
    <meta:user-defined meta:name="OVERHEIDop.versieInformatie"/>
  </office:meta>
</office:document-meta>
</file>