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13 Grou, (11033430) plaatsen van een nieuw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36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75 568190</meta:user-defined>
    <meta:user-defined meta:name="DC.title">Aangevraagde omgevingsvergunning Seinpôlle 13 Grou, (11033430) plaatsen van een nieuwe schuur.</meta:user-defined>
    <meta:user-defined meta:name="OVERHEID.PostcodeHuisnummer/OVERHEIDop.postcodeHuisnummer">9001ZS 13</meta:user-defined>
    <meta:user-defined meta:name="OVERHEIDop.straatnaam">Seinpôlle</meta:user-defined>
    <meta:user-defined meta:name="OVERHEIDop.woonplaats">Grou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68</meta:user-defined>
    <meta:user-defined meta:name="OVERHEIDop.GmbID/DC.identifier">gmb-2019-131368</meta:user-defined>
    <meta:user-defined meta:name="OVERHEIDop.versieInformatie"/>
  </office:meta>
</office:document-meta>
</file>