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Team Massarroni, Schelluinsevliet 21,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Schelluinsevliet 21, 4203 NB</text:span> (verzonden 14/5 '19) </text:p>
            <text:p text:style-name="common-al">Exploitatievergunning Team Massarroni Schelluinsevliet 2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3 427100</meta:user-defined>
    <meta:user-defined meta:name="DC.title">Verleende APV-vergunning, exploitatievergunning Team Massarroni, Schelluinsevliet 21, 4203 NB, Gorinchem</meta:user-defined>
    <meta:user-defined meta:name="OVERHEID.PostcodeHuisnummer/OVERHEIDop.postcodeHuisnummer">4203NC 81</meta:user-defined>
    <meta:user-defined meta:name="OVERHEIDop.straatnaam">Schelluinsevlie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67</meta:user-defined>
    <meta:user-defined meta:name="OVERHEIDop.GmbID/DC.identifier">gmb-2019-131367</meta:user-defined>
    <meta:user-defined meta:name="OVERHEIDop.versieInformatie"/>
  </office:meta>
</office:document-meta>
</file>