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Oude Parklaan 4a, Castricum (t.o. Duinmeiershof 24, D 1479), het bouwen van een woning (Koetshuis Zuid) (WABO190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68 508271.32</meta:user-defined>
    <meta:user-defined meta:name="DC.title">Gemeente Castricum, verlenging Omgevingsvergunning, Oude Parklaan 4a, Castricum (t.o. Duinmeiershof 24, D 1479), het bouwen van een woning (Koetshuis Zuid) (WABO1900553)</meta:user-defined>
    <meta:user-defined meta:name="OVERHEID.PostcodeHuisnummer/OVERHEIDop.postcodeHuisnummer">1901ZT 26</meta:user-defined>
    <meta:user-defined meta:name="OVERHEIDop.straatnaam">Duinmeiershof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62</meta:user-defined>
    <meta:user-defined meta:name="OVERHEIDop.GmbID/DC.identifier">gmb-2019-131362</meta:user-defined>
    <meta:user-defined meta:name="OVERHEIDop.versieInformatie"/>
  </office:meta>
</office:document-meta>
</file>