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uterdsedijk 18 A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januari 2019 een besluit genomen op de aanvraag voor een omgevingsvergunning op locatie Houterdsedijk 18 A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 van een woonhuis</text:p>
            <text:p text:style-name="common-al">Locatie: Houterdsedijk 18 A te Schijndel</text:p>
            <text:p text:style-name="common-al">Zaaknummer: OV-2018-0698</text:p>
            <text:p text:style-name="common-al">
            <text:span text:style-name="nadrukvet">Indienen bezwaarschrift</text:span>
          </text:p>
            <text:p text:style-name="common-al">Tegen dit besluit kunnen belanghebbenden op grond van de Algemene wet bestuursrecht binnen zes weken vanaf 17 januari 2019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136</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36</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36</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uterdsedijk 18 A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3136</meta:user-defined>
    <meta:user-defined meta:name="OVERHEIDop.GmbID/DC.identifier">gmb-2019-131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ZZ 18a</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643 405922</meta:user-defined>
    <meta:user-defined meta:name="OVERHEIDop.versieInformatie"/>
  </office:meta>
</office:document-meta>
</file>