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pand tot een winkel op de begane grond en een woning op de verdieping, Krijtstraat 2, 4201 GD,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Krijtstraat 2, 4201 GD</text:span> (verzonden 23/5 '19) </text:p>
            <text:p text:style-name="common-al">het verbouwen van een pand tot een winkel op de begane grond en een woning op de verdieping, activiteit bouwen, activiteit slopen beschermd stadsgezich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5 juni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5 juni 2019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135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5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5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419 426889</meta:user-defined>
    <meta:user-defined meta:name="DC.title">Verleende omgevingsvergunning, verbouwen van een pand tot een winkel op de begane grond en een woning op de verdieping, Krijtstraat 2, 4201 GD, Gorinchem</meta:user-defined>
    <meta:user-defined meta:name="OVERHEID.PostcodeHuisnummer/OVERHEIDop.postcodeHuisnummer">4201GD 2</meta:user-defined>
    <meta:user-defined meta:name="OVERHEIDop.straatnaam">Krijtstraat</meta:user-defined>
    <meta:user-defined meta:name="OVERHEIDop.woonplaats">Gorinchem</meta:user-defined>
    <meta:user-defined meta:name="DCTERMS.W3CDTF/DCTERMS.available">2019-05-28</meta:user-defined>
    <meta:user-defined meta:name="DCTERMS.W3CDTF/OVERHEIDop.jaargang">2019</meta:user-defined>
    <meta:user-defined meta:name="OVERHEIDop.publicationIssue">131355</meta:user-defined>
    <meta:user-defined meta:name="OVERHEIDop.GmbID/DC.identifier">gmb-2019-131355</meta:user-defined>
    <meta:user-defined meta:name="OVERHEIDop.versieInformatie"/>
  </office:meta>
</office:document-meta>
</file>