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Malleweg 2 in Castricum, het plaatsen van 48 zonnepanelen (WABO190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86 505279.14</meta:user-defined>
    <meta:user-defined meta:name="DC.title">Gemeente Castricum, verlenging Omgevingsvergunning, Malleweg 2 in Castricum, het plaatsen van 48 zonnepanelen (WABO1900549)</meta:user-defined>
    <meta:user-defined meta:name="OVERHEID.PostcodeHuisnummer/OVERHEIDop.postcodeHuisnummer">1902RX 2</meta:user-defined>
    <meta:user-defined meta:name="OVERHEIDop.straatnaam">Malleweg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1</meta:user-defined>
    <meta:user-defined meta:name="OVERHEIDop.GmbID/DC.identifier">gmb-2019-131351</meta:user-defined>
    <meta:user-defined meta:name="OVERHEIDop.versieInformatie"/>
  </office:meta>
</office:document-meta>
</file>