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een pand als kringloopwinkel, Spijksedijk 28a, 4207 G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Spijksedijk 28a, 4207 GN</text:span> (verzonden 23/5 '19) </text:p>
            <text:p text:style-name="common-al">het gebruiken van een pand als kringloopwinkel,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34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4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4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55 427706</meta:user-defined>
    <meta:user-defined meta:name="DC.title">Verleende omgevingsvergunning, gebruiken van een pand als kringloopwinkel, Spijksedijk 28a, 4207 GN, Gorinchem</meta:user-defined>
    <meta:user-defined meta:name="OVERHEID.PostcodeHuisnummer/OVERHEIDop.postcodeHuisnummer">4207GN 28b i</meta:user-defined>
    <meta:user-defined meta:name="OVERHEIDop.straatnaam">Spijksedijk</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341</meta:user-defined>
    <meta:user-defined meta:name="OVERHEIDop.GmbID/DC.identifier">gmb-2019-131341</meta:user-defined>
    <meta:user-defined meta:name="OVERHEIDop.versieInformatie"/>
  </office:meta>
</office:document-meta>
</file>