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 Finne kavel 5 Grou, (11032682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33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86 567889</meta:user-defined>
    <meta:user-defined meta:name="DC.title">Aangevraagde omgevingsvergunning Minne Finne kavel 5 Grou, (11032682) bouwen van een nieuwe woning.</meta:user-defined>
    <meta:user-defined meta:name="OVERHEID.PostcodeHuisnummer/OVERHEIDop.postcodeHuisnummer">9001PZ 5</meta:user-defined>
    <meta:user-defined meta:name="OVERHEIDop.straatnaam">Volmaweg</meta:user-defined>
    <meta:user-defined meta:name="OVERHEIDop.woonplaats">Grou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34</meta:user-defined>
    <meta:user-defined meta:name="OVERHEIDop.GmbID/DC.identifier">gmb-2019-131334</meta:user-defined>
    <meta:user-defined meta:name="OVERHEIDop.versieInformatie"/>
  </office:meta>
</office:document-meta>
</file>