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W. ter Kuilestraat 55</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melding ontvangen voor activiteiten waarvoor geen vergunningplicht geldt op locatie B.W. ter Kuilestraat 55. Het betreft het vervangen van een schuurdak met asbesthoudende materialen. De melding is geregistreerd onder zaaknummer V-2019-30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32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2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2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555 470143</meta:user-defined>
    <meta:user-defined meta:name="DC.title">Kennisgeving ontvangst sloopmelding (Bouwbesluit 2012)  B.W. ter Kuilestraat 55</meta:user-defined>
    <meta:user-defined meta:name="OVERHEID.PostcodeHuisnummer/OVERHEIDop.postcodeHuisnummer">7545KL 55</meta:user-defined>
    <meta:user-defined meta:name="OVERHEIDop.straatnaam">B.W. ter Kuile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1329</meta:user-defined>
    <meta:user-defined meta:name="OVERHEIDop.GmbID/DC.identifier">gmb-2019-131329</meta:user-defined>
    <meta:user-defined meta:name="OVERHEIDop.versieInformatie"/>
  </office:meta>
</office:document-meta>
</file>