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Leo Toepoelstraat 31 in Castricum het veranderen van een kozijn in de voorgevel verzenddatum besluit 20 mei 2019 (WABO1900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WABO1900571 voor een Omgevingsvergunning op locatie Leo Toepoelstraat 31 in Castricum. De vergunning is -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5.52 506531.73</meta:user-defined>
    <meta:user-defined meta:name="DC.title">Kennisgeving buiten behandeling Omgevingsvergunning Leo Toepoelstraat 31 in Castricum het veranderen van een kozijn in de voorgevel verzenddatum besluit 20 mei 2019 (WABO1900571)</meta:user-defined>
    <meta:user-defined meta:name="OVERHEID.PostcodeHuisnummer/OVERHEIDop.postcodeHuisnummer">1901PM 31</meta:user-defined>
    <meta:user-defined meta:name="OVERHEIDop.straatnaam">Leo Toepoelstraat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28</meta:user-defined>
    <meta:user-defined meta:name="OVERHEIDop.GmbID/DC.identifier">gmb-2019-131328</meta:user-defined>
    <meta:user-defined meta:name="OVERHEIDop.versieInformatie"/>
  </office:meta>
</office:document-meta>
</file>