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amp;W maakt bekend op grond van art. 20 lid 2 van de Algemene Erfpachtvoorwaarden Schiedam 1992 (gronduitgiften met commercieel karakter) dat zij de gemeenteraad voorstelt de erfpachtrechten voortijdig te beëindigen om redenen van algemeen belang (herontwikkeling Parkweg-Midden) voor de percelen grond met de daarop aanwezige opstallen, gelegen te:</text:p>
            <text:p text:style-name="al"/>
            <text:list text:style-name="id1-3-2-2-1-4">
              <text:list-item text:style-override="id1-3-2-2-1-4-1">
                <text:number>1.</text:number>
                <text:p text:style-name="al">Parkweg 52, 3119 CM Schiedam, kadastraal bekend gemeente Schiedam, sectie H, nummer 1443, groot vijfennegentig centiare;</text:p>
              </text:list-item>
              <text:list-item text:style-override="id1-3-2-2-1-4-2">
                <text:number>2.</text:number>
                <text:p text:style-name="al">Parkweg 106, 3119 CN Schiedam, kadastraal bekend gemeente Schiedam, sectie H, nummer 1469, groot achtennegentig centiare;</text:p>
              </text:list-item>
              <text:list-item text:style-override="id1-3-2-2-1-4-3">
                <text:number>3.</text:number>
                <text:p text:style-name="al">Parkweg 160, 3119 CP Schiedam, kadastraal bekend gemeente Schiedam, sectie H, nummer 1446, groot vijfennegentig centiare; en</text:p>
              </text:list-item>
              <text:list-item text:style-override="id1-3-2-2-1-4-4">
                <text:number>4.</text:number>
                <text:p text:style-name="al">Parkweg 210, 3119 CP Schiedam, kadastraal bekend gemeente Schiedam, sectie H, nummer 1448, groot eenentachtig centiare.</text:p>
              </text:list-item>
            </text:list>
          </text:section>
        </text:section>
        <text:section text:name="regeling-sluiting_id1-3-2-3" text:style-name="regeling-sluiting">
          <text:section text:name="slotformulering_id1-3-2-3-1" text:style-name="slotformulering">
            <text:p text:style-name="al">Gedurende de termijn van twee maanden na dagtekening van de kennisgeving van het college aan de erfpachters en de hypotheekverstrekkers kunnen op grond van art. 20 lid 3 van de Algemene Erfpachtvoorwaarden Schiedam 1992 de erfpachters, de hypotheekverstrekkers en andere belanghebbenden bezwaren tegen het raadsvoorstel bij de gemeenteraad inbrengen. Het betreffen geen bezwaren in de zin van de Algemene wet bestuursrecht (Awb). Het raadsvoorstel zal behandeld worden tijdens de raadsvergadering van 12 maart 2019.</text:p>
            <text:p text:style-name="al"/>
            <text:p text:style-name="al">burgemeester en wethouders van Schiedam,</text:p>
            <text:p text:style-name="al"/>
            <text:p text:style-name="al">de gemeente secretaris, de burgemeester, </text:p>
            <text:p text:style-name="al"/>
            <text:p text:style-name="al">drs. K. D.Handstede C.H.J. Lam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32</meta:user-defined>
    <meta:user-defined meta:name="OVERHEIDop.GmbID/DC.identifier">gmb-2019-13132</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PostcodeHuisnummer/OVERHEIDop.postcodeHuisnummer">3119CN 106</meta:user-defined>
    <meta:user-defined meta:name="OVERHEIDop.woonplaats">Schiedam</meta:user-defined>
    <meta:user-defined meta:name="OVERHEIDop.straatnaam">Parkweg</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EPSG28992/DC.spatial">86733 437687</meta:user-defined>
    <meta:user-defined meta:name="OVERHEIDop.versieInformatie"/>
  </office:meta>
</office:document-meta>
</file>