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‘Luciano IJssalon Hoofddorp’, Genderenplein 22 2134 DP te Hoofddorp, verzenddatum 23-05-2019, zaaknummer 3051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last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31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1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1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33 480127</meta:user-defined>
    <meta:user-defined meta:name="DC.title">Verleende terrasvergunning, voor ‘Luciano IJssalon Hoofddorp’, Genderenplein 22 2134 DP te Hoofddorp, verzenddatum 23-05-2019, zaaknummer 3051617.</meta:user-defined>
    <meta:user-defined meta:name="OVERHEID.PostcodeHuisnummer/OVERHEIDop.postcodeHuisnummer">2134DP 22</meta:user-defined>
    <meta:user-defined meta:name="OVERHEIDop.straatnaam">Genderenplein</meta:user-defined>
    <meta:user-defined meta:name="OVERHEIDop.woonplaats">Hoofddorp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316</meta:user-defined>
    <meta:user-defined meta:name="OVERHEIDop.GmbID/DC.identifier">gmb-2019-131316</meta:user-defined>
    <meta:user-defined meta:name="OVERHEIDop.versieInformatie"/>
  </office:meta>
</office:document-meta>
</file>